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text-align="justify" style:justify-single-word="false" fo:text-indent="0cm" style:auto-text-indent="false"/>
      <style:text-properties style:font-name="Arial1" style:font-name-complex="Arial2"/>
    </style:style>
    <style:style style:name="P2" style:family="paragraph" style:parent-style-name="Standard">
      <style:paragraph-properties fo:margin-left="0cm" fo:margin-right="0.208cm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margin-top="0.28cm" fo:margin-bottom="0cm" fo:line-height="115%" fo:text-indent="0cm" style:auto-text-indent="false"/>
    </style:style>
    <style:style style:name="P4" style:family="paragraph" style:parent-style-name="Default">
      <style:paragraph-properties fo:line-height="150%" fo:text-align="end" style:justify-single-word="false"/>
      <style:text-properties style:font-name="Arial1" style:font-name-complex="Arial2"/>
    </style:style>
    <style:style style:name="P5" style:family="paragraph" style:parent-style-name="Default">
      <style:paragraph-properties fo:line-height="150%" fo:text-align="end" style:justify-single-word="false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P7" style:family="paragraph" style:parent-style-name="Default" style:master-page-name="Standard">
      <style:paragraph-properties fo:margin-left="0.559cm" fo:margin-right="0cm" fo:text-align="center" style:justify-single-word="false" fo:text-indent="-0.349cm" style:auto-text-indent="false" style:page-number="auto"/>
    </style:style>
    <style:style style:name="P8" style:family="paragraph" style:parent-style-name="List_20_Paragraph" style:list-style-name="WWNum6">
      <style:paragraph-properties fo:margin-left="0.441cm" fo:margin-right="0.208cm" fo:margin-top="0.325cm" fo:margin-bottom="0cm" fo:line-height="115%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9" style:family="paragraph" style:parent-style-name="List_20_Paragraph" style:list-style-name="WWNum6">
      <style:paragraph-properties fo:margin-top="0.018cm" fo:margin-bottom="0cm" fo:line-height="115%">
        <style:tab-stops>
          <style:tab-stop style:position="1.445cm"/>
          <style:tab-stop style:position="1.446cm"/>
        </style:tab-stops>
      </style:paragraph-properties>
    </style:style>
    <style:style style:name="P10" style:family="paragraph" style:parent-style-name="List_20_Paragraph" style:list-style-name="WWNum6">
      <style:paragraph-properties fo:margin-left="0.441cm" fo:margin-right="0.203cm" fo:margin-top="0.037cm" fo:margin-bottom="0cm" fo:line-height="115%" fo:text-indent="-0.635cm" style:auto-text-indent="false">
        <style:tab-stops>
          <style:tab-stop style:position="1.445cm"/>
          <style:tab-stop style:position="1.446cm"/>
          <style:tab-stop style:position="5.286cm"/>
          <style:tab-stop style:position="9.081cm"/>
          <style:tab-stop style:position="11.098cm"/>
          <style:tab-stop style:position="14.189cm"/>
          <style:tab-stop style:position="17.062cm"/>
        </style:tab-stops>
      </style:paragraph-properties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/>
      <style:text-properties style:font-name="Arial1" style:font-name-complex="Arial2"/>
    </style:style>
    <style:style style:name="P14" style:family="paragraph" style:parent-style-name="Text_20_body">
      <style:paragraph-properties fo:margin-top="0.282cm" fo:margin-bottom="0cm" fo:line-height="115%" fo:text-align="justify" style:justify-single-word="false"/>
    </style:style>
    <style:style style:name="P15" style:family="paragraph" style:parent-style-name="Text_20_body">
      <style:paragraph-properties fo:margin-left="0cm" fo:margin-right="0cm" fo:margin-top="0.009cm" fo:margin-bottom="0cm" fo:line-height="115%" fo:text-indent="1.249cm" style:auto-text-indent="false"/>
    </style:style>
    <style:style style:name="P16" style:family="paragraph" style:parent-style-name="Text_20_body">
      <style:paragraph-properties fo:margin-top="0.323cm" fo:margin-bottom="0cm" fo:line-height="115%"/>
    </style:style>
    <style:style style:name="P17" style:family="paragraph" style:parent-style-name="Text_20_body">
      <style:paragraph-properties fo:margin-top="0.321cm" fo:margin-bottom="0cm" fo:line-height="115%"/>
    </style:style>
    <style:style style:name="P18" style:family="paragraph" style:parent-style-name="Text_20_body">
      <style:paragraph-properties fo:margin-top="0.326cm" fo:margin-bottom="0cm" fo:line-height="115%" fo:text-align="justify" style:justify-single-word="false"/>
    </style:style>
    <style:style style:name="P19" style:family="paragraph" style:parent-style-name="Text_20_body">
      <style:paragraph-properties fo:margin-top="0.004cm" fo:margin-bottom="0cm" fo:line-height="115%"/>
      <style:text-properties style:font-name="Arial1" fo:font-size="14pt" style:font-size-asian="14pt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T4" style:family="text">
      <style:text-properties style:font-name="Arial1" fo:letter-spacing="0.005cm" style:font-name-complex="Arial2"/>
    </style:style>
    <style:style style:name="T5" style:family="text">
      <style:text-properties style:font-name="Arial1" fo:letter-spacing="-0.005cm" style:font-name-complex="Arial2"/>
    </style:style>
    <style:style style:name="T6" style:family="text">
      <style:text-properties style:font-name="Arial1" fo:font-size="12pt" style:font-size-asian="12pt" style:font-name-complex="Arial2"/>
    </style:style>
    <style:style style:name="T7" style:family="text">
      <style:text-properties style:font-name="Arial1" fo:letter-spacing="-0.048cm" style:font-name-complex="Arial2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1" fo:font-size="10pt" fo:letter-spacing="-0.007cm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fo:font-size="10pt" fo:letter-spacing="-0.004cm" fo:font-style="italic" style:font-size-asian="10pt" style:font-style-asian="italic" style:font-name-complex="Arial2" style:font-size-complex="10pt"/>
    </style:style>
    <style:style style:name="T11" style:family="text">
      <style:text-properties style:font-name="Arial1" fo:font-size="10pt" fo:letter-spacing="-0.005cm" fo:font-style="italic" style:font-size-asian="10pt" style:font-style-asian="italic" style:font-name-complex="Arial2" style:font-size-complex="10pt"/>
    </style:style>
    <style:style style:name="T12" style:family="text">
      <style:text-properties style:font-name="Arial1" fo:font-size="10pt" fo:letter-spacing="-0.002cm" fo:font-style="italic" style:font-size-asian="10pt" style:font-style-asian="italic" style:font-name-complex="Arial2" style:font-size-complex="10pt"/>
    </style:style>
    <style:style style:name="T13" style:family="text">
      <style:text-properties style:font-name="Arial1" fo:font-size="10pt" fo:letter-spacing="-0.023cm" fo:font-style="italic" style:font-size-asian="10pt" style:font-style-asian="italic" style:font-name-complex="Arial2" style:font-size-complex="10pt"/>
    </style:style>
    <style:style style:name="T14" style:family="text"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Verbale di consegna di farmaci da somministrare orario scolastico</text:span></text:p>
      <text:p text:style-name="P4"/>
      <text:p text:style-name="P5"><text:span text:style-name="T1">Al Dirigente Scolastico </text:span></text:p>
      <text:p text:style-name="P5"><text:span text:style-name="T1">Dell’IIS Cestari - Righi</text:span></text:p>
      <text:p text:style-name="P5"><text:span text:style-name="T1">Chioggia (VE)</text:span></text:p>
      <text:p text:style-name="P12"><text:span text:style-name="T1">In <text:s/>data <text:s/>.......... <text:s/>alle <text:s/>ore <text:s/>.......... <text:s/>la/il <text:s/>sig...................................................................................... genitore</text:span><text:span text:style-name="T4"> </text:span><text:span text:style-name="T1">dell'alunno/a ......................................................................................................frequentante la classe <text:s/>...................... del plesso …………..…….…..................... consegna a……………………………………………………. una confezione nuova ed integra del farmaco.......................................... da somministrare all'alunno/a secondo le modalità concordate e certificate dal personale medico nell'allegato 2, consegnato in segreteria e in copia qui allegata.</text:span></text:p>
      <text:p text:style-name="P14"><text:span text:style-name="T1">Il genitore:</text:span></text:p>
      <text:list xml:id="list312232845180893673" text:style-name="WWNum6">
        <text:list-item>
          <text:p text:style-name="P8"><text:span text:style-name="T1">autorizza il personale della scuola a somministrare il farmaco e solleva </text:span><text:span text:style-name="T5">lo </text:span><text:span text:style-name="T1">stesso personale da ogni responsabilità derivante dalla somministrazione del farmaco</text:span><text:span text:style-name="T5"> </text:span><text:span text:style-name="T1">stesso.</text:span></text:p>
        </text:list-item>
        <text:list-item>
          <text:p text:style-name="P9"><text:span text:style-name="T1">provvederà a rifornire la scuola di una nuova confezione integra, ogni qual volta il medicinale sarà</text:span><text:span text:style-name="T7"> </text:span><text:span text:style-name="T1">terminato.</text:span></text:p>
        </text:list-item>
        <text:list-item>
          <text:p text:style-name="P10"><text:span text:style-name="T1">comunicherà immediatamente ogni eventuale variazione di trattamento. La famiglia è sempre disponibile e prontamente rintracciabile ai seguenti numeri </text:span><text:span text:style-name="T5">telefonici:</text:span></text:p>
        </text:list-item>
      </text:list>
      <text:p text:style-name="P15"><text:span text:style-name="T1">................................................................................................................................................</text:span></text:p>
      <text:p text:style-name="P16"><text:span text:style-name="T6">Il Dirigente</text:span><text:span text:style-name="T1">.........................................................................................................</text:span></text:p>
      <text:p text:style-name="P17"><text:span text:style-name="T1">Il Personale della scuola (qualifica)...................................................................</text:span></text:p>
      <text:p text:style-name="P16"><text:span text:style-name="T1">I genitori * .........................................................................................................</text:span></text:p>
      <text:p text:style-name="P1"/>
      <text:p text:style-name="P2"><text:span text:style-name="T1">*</text:span><text:span text:style-name="T8">Nel</text:span><text:span text:style-name="T9"> </text:span><text:span text:style-name="T8">caso</text:span><text:span text:style-name="T10"> </text:span><text:span text:style-name="T8">di</text:span><text:span text:style-name="T11"> </text:span><text:span text:style-name="T8">firma</text:span><text:span text:style-name="T12"> </text:span><text:span text:style-name="T8">di</text:span><text:span text:style-name="T10"> </text:span><text:span text:style-name="T8">un solo</text:span><text:span text:style-name="T10"> </text:span><text:span text:style-name="T8">genitore,</text:span><text:span text:style-name="T10"> </text:span><text:span text:style-name="T8">in ottemperanza</text:span><text:span text:style-name="T10"> </text:span><text:span text:style-name="T8">alla</text:span><text:span text:style-name="T9"> </text:span><text:span text:style-name="T8">nota</text:span><text:span text:style-name="T12"> </text:span><text:span text:style-name="T8">MIUR,</text:span><text:span text:style-name="T10"> </text:span><text:span text:style-name="T8">Ufficio</text:span><text:span text:style-name="T10"> </text:span><text:span text:style-name="T8">II</text:span><text:span text:style-name="T12"> </text:span><text:span text:style-name="T8">n.</text:span><text:span text:style-name="T10"> </text:span><text:span text:style-name="T8">5336/</text:span><text:span text:style-name="T11"> </text:span><text:span text:style-name="T8">del</text:span><text:span text:style-name="T12"> </text:span><text:span text:style-name="T8">2-9-2015:</text:span><text:span text:style-name="T11"> </text:span><text:span text:style-name="T8">Il</text:span><text:span text:style-name="T10"> </text:span><text:span text:style-name="T8">sottoscritto,</text:span><text:span text:style-name="T12"> </text:span><text:span text:style-name="T8">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</text:span><text:span text:style-name="T13"> </text:span><text:span text:style-name="T8">genitori.</text:span></text:p>
      <text:list xml:id="list850519017568461021" text:style-name="Outline">
        <text:list-item>
          <text:h text:style-name="P3" text:outline-level="1"><text:span text:style-name="T1">Si allega:</text:span></text:h>
        </text:list-item>
      </text:list>
      <text:p text:style-name="P18"><text:span text:style-name="T1">copia dell' </text:span><text:span text:style-name="T14">Allegato 2 </text:span><text:span text:style-name="T1">Attestazione del medico curante relativa alla <text:s/>somministrazione/autosomministrazione di farmaci in orario scolastico</text:span></text:p>
      <text:p text:style-name="P13"/>
      <text:p text:style-name="P19"/>
      <text:p text:style-name="P6"><text:span text:style-name="T1">……………………., …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language-asian="it" style:country-asian="IT" style:font-name-complex="Calibri2" style:language-complex="it" style:country-complex="I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2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margin-top="0.092cm" fo:margin-bottom="0cm" fo:line-height="100%" fo:orphans="0" fo:widows="0" fo:text-indent="0cm" style:auto-text-indent="false"/>
      <style:text-properties fo:font-size="12pt" fo:font-weight="bold" style:font-size-asian="12pt" style:language-asian="it" style:country-asian="IT" style:font-weight-asian="bold" style:font-name-complex="Calibri2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41cm" fo:margin-right="0cm" fo:margin-top="0.318cm" fo:margin-bottom="0cm" fo:line-height="100%" fo:orphans="0" fo:widows="0" fo:text-indent="-0.635cm" style:auto-text-indent="false"/>
      <style:text-properties style:language-asian="it" style:country-asian="IT" style:font-name-complex="Calibri2" style:language-complex="it" style:country-complex="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Calibri2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2" style:font-name-complex="Times New Roman1"/>
    </style:style>
    <style:style style:name="Corpo_20_del_20_testo_20_Carattere" style:display-name="Corpo del testo Carattere" style:family="text" style:parent-style-name="Default_20_Paragraph_20_Font">
      <style:text-properties style:font-name="Calibri" style:font-name-asian="Calibri2" style:language-asian="it" style:country-asian="IT" style:font-name-complex="Calibri2" style:language-complex="it" style:country-complex="I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 style:text-scale="100%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font-size="18pt" fo:language="it" fo:country="IT" style:font-name-asian="Calibri2" style:font-size-asian="18pt" style:language-asian="it" style:country-asian="IT" style:font-name-complex="Calibri2" style:font-size-complex="18p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26cm" fo:margin-left="0.501cm"/>
        </style:list-level-properties>
        <style:text-properties style:font-name="Calibri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24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11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04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aboratore1</meta:initial-creator>
    <meta:editing-cycles>4</meta:editing-cycles>
    <meta:print-date>2019-12-10T08:02:00</meta:print-date>
    <meta:creation-date>2020-01-09T16:38:00</meta:creation-date>
    <dc:date>2023-01-24T11:40:55.21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239" meta:character-count="2386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